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/>
      <style:text-properties style:font-name="Arial" style:font-name-complex="Arial"/>
    </style:style>
    <style:style style:name="P22" style:parent-style-name="Normálny" style:list-style-name="LFO1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Normálny" style:list-style-name="LFO1" style:family="paragraph">
      <style:paragraph-properties fo:text-align="justify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list-style-name="LFO1" style:family="paragraph">
      <style:paragraph-properties fo:text-align="justify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/>
    </style:style>
    <style:style style:name="P31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/>
      <style:text-properties style:font-name="Arial" style:font-name-complex="Arial"/>
    </style:style>
    <style:style style:name="P33" style:parent-style-name="Normálny" style:list-style-name="LFO2" style:family="paragraph">
      <style:paragraph-properties fo:text-align="justify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complex="Arial"/>
    </style:style>
    <style:style style:name="P36" style:parent-style-name="Normálny" style:list-style-name="LFO2" style:family="paragraph">
      <style:paragraph-properties fo:text-align="justify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/>
    </style:style>
    <style:style style:name="P39" style:parent-style-name="Normálny" style:list-style-name="LFO2" style:family="paragraph">
      <style:paragraph-properties fo:text-align="justify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complex="Arial"/>
    </style:style>
    <style:style style:name="P42" style:parent-style-name="Normálny" style:list-style-name="LFO2" style:family="paragraph">
      <style:paragraph-properties fo:text-align="justify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Predvolenépísmoodseku" style:family="text">
      <style:text-properties style:font-name="Arial" style:font-name-complex="Arial" fo:color="#000000"/>
    </style:style>
    <style:style style:name="P45" style:parent-style-name="Normálny" style:list-style-name="LFO2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7" style:parent-style-name="Predvolenépísmoodseku" style:family="text">
      <style:text-properties style:font-name="Arial" style:font-name-complex="Arial" fo:color="#000000"/>
    </style:style>
    <style:style style:name="T48" style:parent-style-name="Predvolenépísmoodseku" style:family="text">
      <style:text-properties style:font-name="Arial" style:font-name-complex="Arial" fo:color="#000000"/>
    </style:style>
    <style:style style:name="T49" style:parent-style-name="Predvolenépísmoodseku" style:family="text">
      <style:text-properties style:font-name="Arial" style:font-name-complex="Arial" fo:color="#000000"/>
    </style:style>
    <style:style style:name="P50" style:parent-style-name="Normálny" style:list-style-name="LFO2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2" style:parent-style-name="Predvolenépísmoodseku" style:family="text">
      <style:text-properties style:font-name="Arial" style:font-name-complex="Arial" fo:color="#000000"/>
    </style:style>
    <style:style style:name="T53" style:parent-style-name="Predvolenépísmoodseku" style:family="text">
      <style:text-properties style:font-name="Arial" style:font-name-complex="Arial" fo:color="#000000"/>
    </style:style>
    <style:style style:name="T54" style:parent-style-name="Predvolenépísmoodseku" style:family="text">
      <style:text-properties style:font-name="Arial" style:font-name-complex="Arial" fo:color="#000000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5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/>
      <style:text-properties style:font-name="Arial" style:font-name-complex="Arial"/>
    </style:style>
    <style:style style:name="P58" style:parent-style-name="Normálny" style:list-style-name="LFO6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0" style:parent-style-name="Predvolenépísmoodseku" style:family="text">
      <style:text-properties style:font-name="Arial" style:font-name-complex="Arial"/>
    </style:style>
    <style:style style:name="P61" style:parent-style-name="Normálny" style:list-style-name="LFO6" style:family="paragraph">
      <style:paragraph-properties fo:text-align="justify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3" style:parent-style-name="Predvolenépísmoodseku" style:family="text">
      <style:text-properties style:font-name="Arial" style:font-name-complex="Arial"/>
    </style:style>
    <style:style style:name="P64" style:parent-style-name="Normálny" style:list-style-name="LFO6" style:family="paragraph">
      <style:paragraph-properties fo:text-align="justify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" style:parent-style-name="Predvolenépísmoodseku" style:family="text">
      <style:text-properties style:font-name="Arial" style:font-name-complex="Arial"/>
    </style:style>
    <style:style style:name="P67" style:parent-style-name="Normálny" style:list-style-name="LFO6" style:family="paragraph">
      <style:paragraph-properties fo:text-align="justify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9" style:parent-style-name="Predvolenépísmoodseku" style:family="text">
      <style:text-properties style:font-name="Arial" style:font-name-complex="Arial" fo:color="#000000"/>
    </style:style>
    <style:style style:name="T70" style:parent-style-name="Predvolenépísmoodseku" style:family="text">
      <style:text-properties style:font-name="Arial" style:font-name-complex="Arial" fo:color="#000000"/>
    </style:style>
    <style:style style:name="T71" style:parent-style-name="Predvolenépísmoodseku" style:family="text">
      <style:text-properties style:font-name="Arial" style:font-name-complex="Arial" fo:color="#000000"/>
    </style:style>
    <style:style style:name="T72" style:parent-style-name="Predvolenépísmoodseku" style:family="text">
      <style:text-properties style:font-name="Arial" style:font-name-complex="Arial" fo:color="#000000"/>
    </style:style>
    <style:style style:name="P7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álny" style:family="paragraph">
      <style:paragraph-properties fo:text-align="justify"/>
      <style:text-properties style:font-name="Arial" style:font-name-complex="Arial"/>
    </style:style>
    <style:style style:name="P75" style:parent-style-name="Normálny" style:list-style-name="LFO7" style:family="paragraph">
      <style:paragraph-properties fo:text-align="justify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7" style:parent-style-name="Predvolenépísmoodseku" style:family="text">
      <style:text-properties style:font-name="Arial" style:font-name-complex="Arial"/>
    </style:style>
    <style:style style:name="P78" style:parent-style-name="Normálny" style:list-style-name="LFO7" style:family="paragraph">
      <style:paragraph-properties fo:text-align="justify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0" style:parent-style-name="Predvolenépísmoodseku" style:family="text">
      <style:text-properties style:font-name="Arial" style:font-name-complex="Arial"/>
    </style:style>
    <style:style style:name="P81" style:parent-style-name="Normálny" style:list-style-name="LFO7" style:family="paragraph">
      <style:paragraph-properties fo:text-align="justify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Predvolenépísmoodseku" style:family="text">
      <style:text-properties style:font-name="Arial" style:font-name-complex="Arial" fo:color="#000000"/>
    </style:style>
    <style:style style:name="P84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álny" style:family="paragraph">
      <style:text-properties style:font-name="Arial" style:font-name-complex="Arial"/>
    </style:style>
    <style:style style:name="P86" style:parent-style-name="Normálny" style:list-style-name="LFO7" style:family="paragraph">
      <style:paragraph-properties fo:text-align="justify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88" style:parent-style-name="Predvolenépísmoodseku" style:family="text">
      <style:text-properties style:font-name="Arial" style:font-name-complex="Arial" fo:color="#000000"/>
    </style:style>
    <style:style style:name="P89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Príloha č. 2 – Okruh otázok</text:p>
      <text:p text:style-name="P20">1. Technické riešenie a projektová dokumentácia</text:p>
      <text:p text:style-name="P21">Cieľom je overiť realizovateľnosť zámeru a časovú náročnosť projektovania.</text:p>
      <text:list text:style-name="LFO1" text:continue-numbering="true">
        <text:list-item>
          <text:p text:style-name="P22"><text:span text:style-name="T23">Lehoty na projektovanie:</text:span><text:span text:style-name="T24"><text:s/>Aký je reálny časový rámec na vypracovanie dokumentácie pre stavebné povolenie (DSP) a realizáciu stavby (DRS)?</text:span></text:p>
        </text:list-item>
        <text:list-item>
          <text:p text:style-name="P25"><text:span text:style-name="T26">Inžinierska činnosť:</text:span><text:span text:style-name="T27"><text:s/>Sú trhové kapacity pripravené zabezpečiť kompletný proces schvaľovania a získania povolení v rámci Banskej Bystrice?</text:span></text:p>
        </text:list-item>
        <text:list-item>
          <text:p text:style-name="P28"><text:span text:style-name="T29">Lokálne špecifiká Banskej Bystrice:</text:span><text:span text:style-name="T30"><text:s/>Aké riziká vidia zhotovitelia vzhľadom na geologické podmienky – čakáme na výsledky vrtov, svahovitosť terénu ?</text:span></text:p>
        </text:list-item>
      </text:list>
      <text:p text:style-name="P31">2. Realizácia stavby a technologické postupy</text:p>
      <text:p text:style-name="P32">Cieľom je nastaviť optimálny harmonogram prác a eliminovať riziká počas výstavby.</text:p>
      <text:list text:style-name="LFO2" text:continue-numbering="true">
        <text:list-item>
          <text:p text:style-name="P33"><text:span text:style-name="T34">Dostupnosť materiálov a kapacít:</text:span><text:span text:style-name="T35"><text:s/>Existujú aktuálne obmedzenia na trhu, ktoré by mohli ohroziť plynulosť výstavby?</text:span></text:p>
        </text:list-item>
        <text:list-item>
          <text:p text:style-name="P36"><text:span text:style-name="T37">Lehota výstavby:</text:span><text:span text:style-name="T38"><text:s/>Aký je minimálny a optimálny čas potrebný na samotnú realizáciu stavby od odovzdania staveniska?</text:span></text:p>
        </text:list-item>
        <text:list-item>
          <text:p text:style-name="P39"><text:span text:style-name="T40">Klimatické obmedzenia:</text:span><text:span text:style-name="T41"><text:s/>Ako ovplyvňujú zimné mesiace v regióne Banskej Bystrice technologické postupy a harmonogram prác?</text:span></text:p>
        </text:list-item>
        <text:list-item>
          <text:p text:style-name="P42"><text:span text:style-name="T43">Priestorové obmedzenia:<text:s/></text:span><text:span text:style-name="T44">Ako ovplyvnia priestorové obmedzenia termín výstavby – riešenie samotného POV-projektu organizácie výstavby, obmedzenia infraštruktúry – úzke príjazdové komunikácie, množstvo parkovaných áut zamestnancov, realizácia podzemných sietí v nadväznosti na plynulosť areálovej dopravy?</text:span></text:p>
        </text:list-item>
        <text:list-item>
          <text:p text:style-name="P45"><text:span text:style-name="T46">Plynulá betonáž:</text:span><text:span text:style-name="T47"><text:s/>Aká je minimálna kapacita staveniskovej betonárky pre zabezpečenie plynulej betonáže bez obmedzovania areálovej dopravy? Aké sú minimálne technologické a priestorové požiadavky na zabezpečenie<text:s/></text:span><text:span text:style-name="T48">betonárky</text:span><text:span text:style-name="T49"><text:s/>priamo na stavenisku? Je to vhodné pre navrhovanú stavbu?</text:span></text:p>
        </text:list-item>
        <text:list-item>
          <text:p text:style-name="P50"><text:span text:style-name="T51">Recyklácia stavebného materiálu:</text:span><text:span text:style-name="T52"><text:s/>Aké sú minimálne technologické a priestorové požiadavky na zabezpečenie recyklácie stavebného materiálu priamo na stavenisku</text:span><text:span text:style-name="T53"><text:s/>a jeho spätné využitie</text:span><text:span text:style-name="T54">? Je to vhodné pre navrhovanú stavbu?</text:span><text:span text:style-name="T55"><text:s/></text:span></text:p>
        </text:list-item>
      </text:list>
      <text:p text:style-name="P56">3. Zmluvné a obchodné podmienky</text:p>
      <text:p text:style-name="P57">Cieľom je vyvážene rozdeliť riziká medzi objednávateľa a zhotoviteľa.</text:p>
      <text:list text:style-name="LFO6" text:continue-numbering="true">
        <text:list-item>
          <text:p text:style-name="P58"><text:span text:style-name="T59">Platobné podmienky:</text:span><text:span text:style-name="T60"><text:s/>Je trh ochotný akceptovať platby na základe míľnikov (napr. schválená fáza projektu, hrubá stavba), alebo požaduje zálohové platby?</text:span></text:p>
        </text:list-item>
        <text:list-item>
          <text:p text:style-name="P61"><text:span text:style-name="T62">Valorizácia cien:</text:span><text:span text:style-name="T63"><text:s/>Aký mechanizmus úpravy cien (napr. kvôli inflácii alebo rastu cien materiálov) považujú za férový?</text:span></text:p>
        </text:list-item>
        <text:list-item>
          <text:p text:style-name="P64"><text:span text:style-name="T65">Zodpovednosť za vady a záruka:</text:span><text:span text:style-name="T66"><text:s/>Aká dĺžka záručnej doby (štandardne 3 až 5 rokov) je pre tento typ stavby primeraná?</text:span></text:p>
        </text:list-item>
        <text:list-item>
          <text:p text:style-name="P67"><text:span text:style-name="T68">Finančná zábezpeka:</text:span><text:span text:style-name="T69"><text:s/>Aká minimálna akceptovateľná finančná</text:span><text:span text:style-name="T70">/</text:span><text:span text:style-name="T71">banková</text:span><text:span text:style-name="T72"><text:s/>zábezpeka na navrhovaný rozsah zákazky?<text:s/></text:span></text:p>
        </text:list-item>
      </text:list>
      <text:p text:style-name="P73">4. Stanovenie PHZ a finančné riziká</text:p>
      <text:p text:style-name="P74">Cieľom je získať reálny odhad nákladov pre rozpočet.</text:p>
      <text:list text:style-name="LFO7" text:continue-numbering="true">
        <text:list-item>
          <text:p text:style-name="P75"><text:span text:style-name="T76">Odhad nákladov:</text:span><text:span text:style-name="T77"><text:s/>Aká je predpokladaná cena za \(m^{2}\) alebo \(m^{3}\) obstavaného priestoru pri súčasných cenách?</text:span></text:p>
        </text:list-item>
        <text:list-item>
          <text:p text:style-name="P78"><text:span text:style-name="T79">Neistoty v zadaní:</text:span><text:span text:style-name="T80"><text:s/>Ktoré časti zadania vykazujú najvyššie riziko nečakaného predraženia?</text:span></text:p>
        </text:list-item>
        <text:list-item>
          <text:p text:style-name="P81"><text:span text:style-name="T82">Odchýlky PHZ  finálneho rozpočtu projektanta a reálne náklady:</text:span><text:span text:style-name="T83"><text:s/>Aká je akceptovateľná odchýlka medzi ponukovou cenou uchádzača finálneho projektového rozpočtu a reálnych nákladov?</text:span></text:p>
        </text:list-item>
      </text:list>
      <text:p text:style-name="P84">5. Vyhodnocovacie kritériá (Kritériá na vyhodnotenie ponúk)</text:p>
      <text:p text:style-name="P85">Cieľom je zistiť, či súťažiť len na najnižšiu cenu, alebo zapojiť kvalitatívne kritériá.</text:p>
      <text:list text:style-name="LFO7" text:continue-numbering="true">
        <text:list-item>
          <text:p text:style-name="P86"><text:span text:style-name="T87">Pomer ceny a kvality:<text:s/></text:span><text:span text:style-name="T88">Aké kvalitatívne kritériá (napr. environmentálne aspekty, energetická efektívnosť) by trh privítal?</text:span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E74B5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E74B5"/>
    </style:style>
    <style:style style:name="Zvýraznenácitácia" style:display-name="Zvýraznená citácia" style:family="paragraph" style:parent-style-name="Normálny" style:next-style-name="Normálny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E74B5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E74B5" fo:letter-spacing="0.0034in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/>
    <style:style style:name="Zoznam" style:display-name="Zoznam" style:family="paragraph" style:parent-style-name="Základnýtext">
      <style:paragraph-properties fo:line-height="100%"/>
      <style:text-properties style:font-name="Times New Roman" style:font-name-asian="Times New Roman" style:font-name-complex="Tahoma" style:letter-kerning="false" fo:font-size="10pt" style:font-size-asian="10pt" style:font-size-complex="10pt" style:language-asian="ar" style:country-asian="SA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819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Column5" style:family="table-column">
      <style:table-column-properties style:column-width="0.9812in" style:use-optimal-column-width="false"/>
    </style:style>
    <style:style style:name="Table2" style:family="table">
      <style:table-properties style:width="7.0881in" fo:margin-left="0in" table:align="center"/>
    </style:style>
    <style:style style:name="TableRow6" style:family="table-row">
      <style:table-row-properties style:min-row-height="0.879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Hlavička" style:family="paragraph">
      <style:paragraph-properties fo:text-align="center"/>
    </style:style>
    <style:style style:name="T9" style:parent-style-name="Predvolenépísmoodseku" style:family="text">
      <style:text-properties fo:color="#1F497D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Hlavička" style:family="paragraph">
      <style:paragraph-properties fo:text-align="center"/>
      <style:text-properties style:font-name="Arial" style:font-name-complex="Arial"/>
    </style:style>
    <style:style style:name="P13" style:parent-style-name="Hlavička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Zoznam" style:family="paragraph">
      <style:paragraph-properties fo:text-align="center" fo:margin-left="0.37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6" style:parent-style-name="Číslostrany" style:family="text">
      <style:text-properties style:font-name="Arial" style:font-name-complex="Arial"/>
    </style:style>
    <style:style style:name="T17" style:parent-style-name="Číslostrany" style:family="text">
      <style:text-properties style:font-name="Arial" style:font-name-complex="Arial"/>
    </style:style>
    <style:style style:name="T18" style:parent-style-name="Číslostrany" style:family="text">
      <style:text-properties style:font-name="Arial" style:font-name-complex="Arial"/>
    </style:style>
    <style:style style:name="T19" style:parent-style-name="Číslostrany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ázok 1" text:anchor-type="as-char" svg:x="0in" svg:y="0in" svg:width="1.18264in" svg:height="0.48125in" style:rel-width="scale" style:rel-height="scale"><draw:image xlink:href="media/image1.png" xlink:type="simple" xlink:show="embed" xlink:actuate="onLoad"/><svg:title/><svg:desc>Obrázok, na ktorom je písmo, grafika, grafický dizajn, snímka obrazovky

Obsah vygenerovaný umelou inteligenciou môže byť nesprávny.</svg:desc></draw:frame></text:span></text:p>
            </table:table-cell>
            <table:table-cell table:style-name="TableCell10">
              <text:p text:style-name="P11">Úrad pre dohľad nad zdravotnou starostlivosťou</text:p>
              <text:p text:style-name="P12">Žellova 2, 829 24 Bratislava</text:p>
              <text:p text:style-name="P13"/>
              <text:p text:style-name="P14"/>
            </table:table-cell>
            <table:table-cell table:style-name="TableCell15">
              <text:p text:style-name="Hlavička"><text:span text:style-name="T16">Strana<text:s/></text:span><text:span text:style-name="T17"><text:page-number text:fixed="false">1</text:page-number></text:span><text:span text:style-name="T18"><text:s/>z<text:s/></text:span><text:span text:style-name="T19"><text:page-count>2</text:page-count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imuniová Lucia JUDr.</meta:initial-creator>
    <dc:creator>Kováčiková Erika</dc:creator>
    <meta:creation-date>2026-07-02T11:45:00Z</meta:creation-date>
    <dc:date>2026-07-02T11:46:00Z</dc:date>
    <meta:print-date>2026-05-28T06:0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182" meta:row-count="22" meta:non-whitespace-character-count="2713"/>
  </office:meta>
</office:document-meta>
</file>