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end"/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end"/>
      <style:text-properties style:font-name-complex="Arial" style:font-weight-complex="bold" style:font-size-complex="10pt"/>
    </style:style>
    <style:style style:name="T10" style:parent-style-name="Predvolenépísmoodseku" style:family="text">
      <style:text-properties fo:font-size="14pt" style:font-size-asian="14pt" style:font-size-complex="11pt"/>
    </style:style>
    <style:style style:name="T11" style:parent-style-name="Predvolenépísmoodseku" style:family="text">
      <style:text-properties fo:font-size="14pt" style:font-size-asian="14pt" style:font-size-complex="11pt"/>
    </style:style>
    <style:style style:name="T12" style:parent-style-name="Predvolenépísmoodseku" style:family="text">
      <style:text-properties fo:font-size="14pt" style:font-size-asian="14pt" style:font-size-complex="11pt"/>
    </style:style>
    <style:style style:name="T13" style:parent-style-name="Predvolenépísmoodseku" style:family="text">
      <style:text-properties fo:font-size="14pt" style:font-size-asian="14pt" style:font-size-complex="11pt"/>
    </style:style>
    <style:style style:name="T14" style:parent-style-name="Predvolenépísmoodseku" style:family="text">
      <style:text-properties fo:font-size="14pt" style:font-size-asian="14pt" style:font-size-complex="11pt"/>
    </style:style>
    <style:style style:name="T15" style:parent-style-name="Predvolenépísmoodseku" style:family="text">
      <style:text-properties fo:font-size="14pt" style:font-size-asian="14pt" style:font-size-complex="11pt"/>
    </style:style>
    <style:style style:name="T16" style:parent-style-name="Predvolenépísmoodseku" style:family="text">
      <style:text-properties fo:font-size="14pt" style:font-size-asian="14pt" style:font-size-complex="11pt"/>
    </style:style>
    <style:style style:name="T17" style:parent-style-name="Predvolenépísmoodseku" style:family="text">
      <style:text-properties fo:font-size="14pt" style:font-size-asian="14pt" style:font-size-complex="11pt"/>
    </style:style>
    <style:style style:name="T18" style:parent-style-name="Predvolenépísmoodseku" style:family="text">
      <style:text-properties fo:font-size="14pt" style:font-size-asian="14pt" style:font-size-complex="11pt"/>
    </style:style>
    <style:style style:name="T19" style:parent-style-name="Predvolenépísmoodseku" style:family="text">
      <style:text-properties fo:font-size="14pt" style:font-size-asian="14pt" style:font-size-complex="11pt"/>
    </style:style>
    <style:style style:name="T20" style:parent-style-name="Predvolenépísmoodseku" style:family="text">
      <style:text-properties fo:font-size="14pt" style:font-size-asian="14pt" style:font-size-complex="11pt"/>
    </style:style>
    <style:style style:name="T21" style:parent-style-name="Predvolenépísmoodseku" style:family="text">
      <style:text-properties fo:font-size="14pt" style:font-size-asian="14pt" style:font-size-complex="11pt"/>
    </style:style>
    <style:style style:name="T22" style:parent-style-name="Predvolenépísmoodseku" style:family="text">
      <style:text-properties fo:font-size="14pt" style:font-size-asian="14pt" style:font-size-complex="11pt"/>
    </style:style>
    <style:style style:name="T23" style:parent-style-name="Predvolenépísmoodseku" style:family="text">
      <style:text-properties fo:font-size="14pt" style:font-size-asian="14pt" style:font-size-complex="11pt"/>
    </style:style>
    <style:style style:name="P24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2pt" style:font-size-asian="12pt"/>
    </style:style>
    <style:style style:name="P25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2pt" style:font-size-asian="12pt"/>
    </style:style>
    <style:style style:name="P26" style:parent-style-name="Normálny" style:family="paragraph">
      <style:paragraph-properties fo:text-align="justify" fo:margin-top="0.1666in">
        <style:tab-stops>
          <style:tab-stop style:type="left" style:position="3.875in"/>
        </style:tab-stops>
      </style:paragraph-properties>
    </style:style>
    <style:style style:name="T27" style:parent-style-name="Predvolenépísmoodseku" style:family="text">
      <style:text-properties style:font-name-complex="Arial" style:font-style-complex="italic" fo:font-size="12pt" style:font-size-asian="12pt"/>
    </style:style>
    <style:style style:name="T28" style:parent-style-name="Predvolenépísmoodseku" style:family="text">
      <style:text-properties style:font-name-complex="Arial" style:font-style-complex="italic" fo:font-size="12pt" style:font-size-asian="12pt"/>
    </style:style>
    <style:style style:name="T29" style:parent-style-name="Predvolenépísmoodseku" style:family="text">
      <style:text-properties style:font-name-complex="Arial" style:font-style-complex="italic" fo:font-size="12pt" style:font-size-asian="12pt"/>
    </style:style>
    <style:style style:name="T30" style:parent-style-name="Predvolenépísmoodseku" style:family="text">
      <style:text-properties style:font-name-complex="Arial" style:font-style-complex="italic" fo:font-size="12pt" style:font-size-asian="12pt"/>
    </style:style>
    <style:style style:name="T31" style:parent-style-name="Predvolenépísmoodseku" style:family="text">
      <style:text-properties style:font-name-complex="Arial" style:font-style-complex="italic" fo:font-size="12pt" style:font-size-asian="12pt"/>
    </style:style>
    <style:style style:name="T32" style:parent-style-name="Predvolenépísmoodseku" style:family="text">
      <style:text-properties style:font-name-complex="Arial" style:font-style-complex="italic" fo:font-size="12pt" style:font-size-asian="12pt"/>
    </style:style>
    <style:style style:name="T33" style:parent-style-name="Predvolenépísmoodseku" style:family="text">
      <style:text-properties style:font-name-complex="Arial" style:font-style-complex="italic" fo:font-size="12pt" style:font-size-asian="12pt"/>
    </style:style>
    <style:style style:name="T34" style:parent-style-name="Predvolenépísmoodseku" style:family="text">
      <style:text-properties style:font-name-complex="Arial" style:font-style-complex="italic" fo:font-size="12pt" style:font-size-asian="12pt"/>
    </style:style>
    <style:style style:name="T35" style:parent-style-name="Predvolenépísmoodseku" style:family="text">
      <style:text-properties style:font-name-complex="Arial" style:font-style-complex="italic" fo:font-size="12pt" style:font-size-asian="12pt"/>
    </style:style>
    <style:style style:name="T36" style:parent-style-name="Predvolenépísmoodseku" style:family="text">
      <style:text-properties style:font-name-complex="Arial" fo:font-size="12pt" style:font-size-asian="12pt"/>
    </style:style>
    <style:style style:name="T37" style:parent-style-name="Predvolenépísmoodseku" style:family="text">
      <style:text-properties style:font-name-complex="Arial" fo:font-size="12pt" style:font-size-asian="12pt"/>
    </style:style>
    <style:style style:name="T38" style:parent-style-name="Predvolenépísmoodseku" style:family="text">
      <style:text-properties style:font-name-complex="Arial" fo:font-size="12pt" style:font-size-asian="12pt"/>
    </style:style>
    <style:style style:name="T39" style:parent-style-name="Predvolenépísmoodseku" style:family="text">
      <style:text-properties style:font-name-complex="Arial" fo:font-size="12pt" style:font-size-asian="12pt"/>
    </style:style>
    <style:style style:name="T40" style:parent-style-name="Predvolenépísmoodseku" style:family="text">
      <style:text-properties style:font-name-complex="Arial" fo:font-size="12pt" style:font-size-asian="12pt"/>
    </style:style>
    <style:style style:name="T41" style:parent-style-name="Predvolenépísmoodseku" style:family="text">
      <style:text-properties style:font-name-complex="Arial" fo:font-size="12pt" style:font-size-asian="12pt"/>
    </style:style>
    <style:style style:name="T42" style:parent-style-name="Predvolenépísmoodseku" style:family="text">
      <style:text-properties style:font-name-complex="Arial" fo:font-size="12pt" style:font-size-asian="12pt"/>
    </style:style>
    <style:style style:name="T43" style:parent-style-name="Predvolenépísmoodseku" style:family="text">
      <style:text-properties style:font-name-complex="Arial" style:font-style-complex="italic" fo:font-size="12pt" style:font-size-asian="12pt"/>
    </style:style>
    <style:style style:name="P44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2pt" style:font-size-asian="12pt"/>
    </style:style>
    <style:style style:name="P45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2pt" style:font-size-asian="12pt"/>
    </style:style>
    <style:style style:name="P46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4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Arial" fo:font-size="12pt" style:font-size-asian="12pt"/>
    </style:style>
    <style:style style:name="P48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49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50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51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52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53" style:parent-style-name="Normálny" style:family="paragraph">
      <style:paragraph-properties fo:text-align="justify" fo:margin-top="0.0833in"/>
      <style:text-properties style:font-name-complex="Arial" fo:font-size="12pt" style:font-size-asian="12pt"/>
    </style:style>
    <style:style style:name="P54" style:parent-style-name="Normálny" style:family="paragraph">
      <style:paragraph-properties fo:text-align="justify" fo:margin-top="0.0833in" fo:margin-left="0.1972in">
        <style:tab-stops/>
      </style:paragraph-properties>
      <style:text-properties style:font-name-complex="Arial" fo:font-size="12pt" style:font-size-asian="12pt"/>
    </style:style>
    <style:style style:name="P5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2pt" style:font-size-asian="12pt"/>
    </style:style>
    <style:style style:name="P5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2pt" style:font-size-asian="12pt"/>
    </style:style>
    <style:style style:name="P5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2pt" style:font-size-asian="12pt"/>
    </style:style>
    <style:style style:name="P5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4.2333in"/>
        </style:tab-stops>
      </style:paragraph-properties>
      <style:text-properties style:font-name-complex="Arial" fo:font-size="12pt" style:font-size-asian="12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-complex="Arial" fo:font-weight="bold" style:font-weight-asian="bold" fo:font-size="12pt" style:font-size-asian="12pt"/>
    </style:style>
    <style:style style:name="T61" style:parent-style-name="Predvolenépísmoodseku" style:family="text">
      <style:text-properties style:font-name-complex="Arial" fo:font-weight="bold" style:font-weight-asian="bold" fo:font-size="12pt" style:font-size-asian="12pt"/>
    </style:style>
    <style:style style:name="T62" style:parent-style-name="Predvolenépísmoodseku" style:family="text">
      <style:text-properties style:font-name-complex="Arial" fo:font-size="12pt" style:font-size-asian="12pt"/>
    </style:style>
    <style:style style:name="T63" style:parent-style-name="Predvolenépísmoodseku" style:family="text">
      <style:text-properties style:font-name-complex="Arial" fo:font-size="12pt" style:font-size-asian="12pt"/>
    </style:style>
    <style:style style:name="T64" style:parent-style-name="Predvolenépísmoodseku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<text:tab/></text:p>
      <text:p text:style-name="P8"/>
      <text:p text:style-name="P9">Príloha<text:s/>č.<text:s/>3<text:s/>–<text:s/>dynamická<text:line-break/><text:line-break/></text:p>
      <text:h text:style-name="Nadpis1" text:outline-level="1"><text:span text:style-name="T10">Vyúčtovanie<text:s/></text:span><text:span text:style-name="T11">prehliad</text:span><text:span text:style-name="T12">o</text:span><text:span text:style-name="T13">k mŕtv</text:span><text:span text:style-name="T14">ych</text:span><text:span text:style-name="T15"><text:s/>t</text:span><text:span text:style-name="T16">i</text:span><text:span text:style-name="T17">el</text:span><text:span text:style-name="T18"><text:line-break/></text:span><text:span text:style-name="T19">pre fyzické osoby, ktoré nie sú<text:s/></text:span><text:span text:style-name="T20">zaregistrované ako<text:s/></text:span><text:span text:style-name="T21">plat</text:span><text:span text:style-name="T22">itelia</text:span><text:span text:style-name="T23"><text:s/>DPH</text:span><text:line-break/><text:line-break/></text:h>
      <text:p text:style-name="P24">Vyúčtovanie prehliadok mŕtvych tiel za obdobie: ....................,<text:s/>číslo vyúčtovania<text:s/>...................</text:p>
      <text:p text:style-name="P25">v okrese:<text:s/>............................</text:p>
      <text:p text:style-name="P26"><text:span text:style-name="T27">Rozpis<text:s/></text:span><text:span text:style-name="T28">č.</text:span><text:span text:style-name="T29">: <text:s text:c="14"/></text:span><text:span text:style-name="T30"><text:s text:c="2"/></text:span><text:span text:style-name="T31"><text:s text:c="13"/></text:span><text:span text:style-name="T32"><text:s/></text:span><text:span text:style-name="T33"><text:s text:c="2"/></text:span><text:span text:style-name="T34">na mesiac</text:span><text:span text:style-name="T35">:</text:span><text:span text:style-name="T36"><text:s text:c="2"/></text:span><text:span text:style-name="T37"><text:tab/></text:span><text:span text:style-name="T38"><text:s text:c="17"/></text:span><text:span text:style-name="T39"><text:s/></text:span><text:span text:style-name="T40"><text:s text:c="7"/></text:span><text:span text:style-name="T41"><text:s/></text:span><text:span text:style-name="T42">z</text:span><text:span text:style-name="T43">o dňa:</text:span></text:p>
      <text:p text:style-name="P44"/>
      <text:p text:style-name="P45">Meno a priezvisko<text:s/>prehliadajúceho lekára:<text:s/></text:p>
      <text:p text:style-name="P46">Bydlisko:<text:s/></text:p>
      <text:p text:style-name="P47">Číslo účtu<text:s/>- IBAN: <text:s/></text:p>
      <text:p text:style-name="P48">Počet vykonaných<text:s/>prehliadok:<text:s/></text:p>
      <text:p text:style-name="P49">- v zdravotníckom zariadení:</text:p>
      <text:p text:style-name="P50"><text:s text:c="5"/>jedn. cena<text:s/>10<text:s/>eur<text:s/><text:s/>x <text:s/>počet prehliadok<text:s/>..................... = celková suma: ......................... eur</text:p>
      <text:p text:style-name="P51"><text:s/>- mimo zdravotníckeho zariadenia:</text:p>
      <text:p text:style-name="P52"><text:s text:c="5"/>jedn. cena<text:s/>40<text:s/>eur<text:s/><text:s/>x <text:s/>počet prehliadok ..................... = celková suma: ......................... eur<text:s/></text:p>
      <text:p text:style-name="P53">- prepravné na vlastné náklady:<text:s/></text:p>
      <text:p text:style-name="P54">suma<text:s/>45<text:s/>eur x počet prepráv<text:s/>.................. = celková suma: ........................... eur</text:p>
      <text:p text:style-name="P55"/>
      <text:p text:style-name="P56">Celkom k úhrade: <text:s/>........................................... eur</text:p>
      <text:p text:style-name="P57"><text:line-break/><text:line-break/><text:line-break/></text:p>
      <text:p text:style-name="P58">Miesto a dátum:<text:s/><text:tab/>Podpis<text:s/>prehliadajúceho<text:s/>lekára:<text:line-break/><text:line-break/><text:line-break/><text:line-break/></text:p>
      <text:p text:style-name="P59"><text:span text:style-name="T60">Prílohy:</text:span><text:span text:style-name="T61"><text:line-break/></text:span><text:span text:style-name="T62">Zoznam</text:span><text:span text:style-name="T63"><text:s/>vykonaných</text:span><text:span text:style-name="T64"><text:s/>prehliadok mŕtvych t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>
        <style:tab-stops>
          <style:tab-stop style:type="left" style:position="0.7875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weight="bold" style:font-weight-asian="bold" style:font-style-complex="italic" fo:font-size="12pt" style:font-size-asian="12pt" style:font-size-complex="10pt" fo:hyphenate="false"/>
    </style:style>
    <style:style style:name="Normálny" style:display-name="Normálny" style:family="paragraph">
      <style:text-properties style:font-name="Arial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Priloha-oznacenie" style:display-name="DEF Priloha - oznacenie" style:family="paragraph" style:parent-style-name="Normálny" style:next-style-name="Normálny">
      <style:paragraph-properties fo:text-align="end">
        <style:tab-stops>
          <style:tab-stop style:type="right" style:position="6.693in"/>
        </style:tab-stops>
      </style:paragraph-properties>
      <style:text-properties style:font-name-complex="Arial" fo:font-weight="bold" style:font-weight-asian="bold" style:font-weight-complex="bold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WW8Num1z0" style:display-name="WW8Num1z0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>
      <style:text-properties style:font-name="Aria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ízia" style:display-name="Revízia" style:family="paragraph">
      <style:text-properties style:font-name="Arial" style:font-size-complex="12pt" fo:hyphenate="false"/>
    </style:style>
    <style:style style:name="PätaChar" style:display-name="Päta Char" style:family="text" style:parent-style-name="Predvolenépísmoodseku">
      <style:text-properties style:font-name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5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4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6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P7" style:parent-style-name="Normálny" style:family="paragraph">
      <style:paragraph-properties fo:text-align="end">
        <style:tab-stops>
          <style:tab-stop style:type="left" style:position="6in"/>
        </style:tab-stops>
      </style:paragraph-properties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RÁVA Z AUDITU</dc:title>
    <dc:subject/>
    <meta:initial-creator>tomasova</meta:initial-creator>
    <dc:creator>Kováčiková Erika</dc:creator>
    <meta:creation-date>2025-06-30T11:49:00Z</meta:creation-date>
    <dc:date>2025-06-30T11:49:00Z</dc:date>
    <meta:print-date>2025-04-16T11:52:00Z</meta:print-date>
    <meta:template xlink:href="Normal" xlink:type="simple"/>
    <meta:editing-cycles>2</meta:editing-cycles>
    <meta:editing-duration>PT0S</meta:editing-duration>
    <meta:user-defined meta:name="MSIP_Label_ff0ecaa3-8ad3-44ec-acfa-c02f3b8d78ce_Enabled">true</meta:user-defined>
    <meta:user-defined meta:name="MSIP_Label_ff0ecaa3-8ad3-44ec-acfa-c02f3b8d78ce_SetDate">2022-10-07T10:45:59Z</meta:user-defined>
    <meta:user-defined meta:name="MSIP_Label_ff0ecaa3-8ad3-44ec-acfa-c02f3b8d78ce_Method">Standard</meta:user-defined>
    <meta:user-defined meta:name="MSIP_Label_ff0ecaa3-8ad3-44ec-acfa-c02f3b8d78ce_Name">Interne</meta:user-defined>
    <meta:user-defined meta:name="MSIP_Label_ff0ecaa3-8ad3-44ec-acfa-c02f3b8d78ce_SiteId">3d6493cb-d0a1-4908-817e-bcedeee9c695</meta:user-defined>
    <meta:user-defined meta:name="MSIP_Label_ff0ecaa3-8ad3-44ec-acfa-c02f3b8d78ce_ActionId">6f067782-896d-4f3b-9952-e1a750f670fc</meta:user-defined>
    <meta:user-defined meta:name="MSIP_Label_ff0ecaa3-8ad3-44ec-acfa-c02f3b8d78ce_ContentBits">0</meta:user-defined>
    <meta:user-defined meta:name="ContentTypeId">0x010100783A232802BADB4F93E25C07426F32DC</meta:user-defined>
    <meta:document-statistic meta:page-count="1" meta:paragraph-count="2" meta:word-count="159" meta:character-count="1066" meta:row-count="7" meta:non-whitespace-character-count="909"/>
  </office:meta>
</office:document-meta>
</file>