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nivers Condensed" svg:font-family="Univers Condensed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fo:language="sk" fo:country="SK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3.2451in"/>
    </style:style>
    <style:style style:name="TableColumn34" style:family="table-column">
      <style:table-column-properties style:column-width="0.8861in"/>
    </style:style>
    <style:style style:name="Table32" style:family="table">
      <style:table-properties style:width="4.1312in" fo:margin-left="0in" table:align="left"/>
    </style:style>
    <style:style style:name="TableRow35" style:family="table-row">
      <style:table-row-properties style:min-row-height="0.3284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.0833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.0833in">
        <style:tab-stops>
          <style:tab-stop style:type="left" style:position="3.1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 style:min-row-height="0.3284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.0833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.0833in">
        <style:tab-stops>
          <style:tab-stop style:type="left" style:position="3.1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5" style:family="table-row">
      <style:table-row-properties style:min-row-height="0.3284in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.0833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.0833in">
        <style:tab-stops>
          <style:tab-stop style:type="left" style:position="3.1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TableColumn52" style:family="table-column">
      <style:table-column-properties style:column-width="0.679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3354in" style:use-optimal-column-width="false"/>
    </style:style>
    <style:style style:name="TableColumn55" style:family="table-column">
      <style:table-column-properties style:column-width="1.4277in" style:use-optimal-column-width="false"/>
    </style:style>
    <style:style style:name="TableColumn56" style:family="table-column">
      <style:table-column-properties style:column-width="0.977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1" style:family="table">
      <style:table-properties style:width="10.7194in" fo:margin-left="0in" table:align="left"/>
    </style:style>
    <style:style style:name="TableRow62" style:family="table-row">
      <style:table-row-properties style:min-row-height="0.493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2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9">Príloha č. 2 - dynamická</text:span></text:p>
      <text:h text:style-name="Nadpis1" text:outline-level="1">Zoznam<text:s/>vykonaných<text:s/><text:span text:style-name="T30">prehliadok mŕtvych tiel</text:span></text:h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1">Prehliadajúci lekár</text:h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h text:style-name="P42" text:outline-level="1">Začiatok vyúčtovacieho obdobia (indikatívny):</text:h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>Koniec vyúčtovacieho obdobia (indikatívny):</text:h>
          </table:table-cell>
          <table:table-cell table:style-name="TableCell48">
            <text:h text:style-name="P49" text:outline-level="1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av</text:p>
          </table:table-cell>
          <table:table-cell table:style-name="TableCell65">
            <text:p text:style-name="P66">Dátum prehliadky</text:p>
          </table:table-cell>
          <table:table-cell table:style-name="TableCell67">
            <text:p text:style-name="P68">Meno mŕtveho</text:p>
          </table:table-cell>
          <table:table-cell table:style-name="TableCell69">
            <text:p text:style-name="P70">Priezvisko mŕtveho</text:p>
          </table:table-cell>
          <table:table-cell table:style-name="TableCell71">
            <text:p text:style-name="P72">Navrhnutá pitva</text:p>
          </table:table-cell>
          <table:table-cell table:style-name="TableCell73">
            <text:p text:style-name="P74">Pitvajúci lekár</text:p>
          </table:table-cell>
          <table:table-cell table:style-name="TableCell75">
            <text:p text:style-name="P76">Revidujúci lekár</text:p>
          </table:table-cell>
          <table:table-cell table:style-name="TableCell77">
            <text:p text:style-name="P78">SLaPA</text:p>
          </table:table-cell>
          <table:table-cell table:style-name="TableCell79">
            <text:p text:style-name="P80">Typ</text:p>
          </table:table-cell>
          <table:table-cell table:style-name="TableCell81">
            <text:p text:style-name="P82">Doprav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Normálny"><text:line-break/><text:line-break/><text:line-break/><text:line-break/><text:span text:style-name="T272">V _________________ dňa _________________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s text:c="3"/></text:span><text:span text:style-name="T278"><text:tab/></text:span><text:span text:style-name="T279"><text:tab/></text:span><text:span text:style-name="T280">P</text:span><text:span text:style-name="T281">odpis</text:span><text:span text:style-name="T282"><text:s/>prehliadajúceho leká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nivers Condensed" svg:font-family="Univers Condensed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4pt" style:font-size-asian="14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833in"/>
      <style:text-properties style:font-name="Arial"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/>
      <style:text-properties style:font-name="Arial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style:font-name="Arial" fo:font-size="11pt" style:font-size-asian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 fo:margin-top="0.0416in"/>
      <style:text-properties style:font-name="Arial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WW8Num2z0" style:display-name="WW8Num2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tarSymbol"/>
    </style:style>
    <style:style style:name="WW8Num5z0" style:display-name="WW8Num5z0" style:family="text">
      <style:text-properties style:font-name="Star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tarSymbol"/>
    </style:style>
    <style:style style:name="WW8Num9z0" style:display-name="WW8Num9z0" style:family="text">
      <style:text-properties style:font-name="StarSymbol"/>
    </style:style>
    <style:style style:name="WW8Num11z0" style:display-name="WW8Num11z0" style:family="text">
      <style:text-properties style:font-name="Symbol"/>
    </style:style>
    <style:style style:name="Predvolenépísmoodseku1" style:display-name="Predvolené písmo odseku1" style:family="text"/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Times New Roman"/>
    </style:style>
    <style:style style:name="WW8Num15z0" style:display-name="WW8Num1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Standardnípísmoodstavce1" style:display-name="Standardní písmo odstavce1" style:family="text"/>
    <style:style style:name="Číslostrany" style:display-name="Číslo strany" style:family="text" style:parent-style-name="Standardnípísmoodstavce1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Symbolyprečíslovanie" style:display-name="Symboly pre číslovani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Normálny1" style:display-name="Normálny1" style:family="paragraph" style:parent-style-name="Normálny">
      <style:paragraph-properties fo:line-height="95%"/>
      <style:text-properties fo:hyphenate="false"/>
    </style:style>
    <style:style style:name="Základnítext21" style:display-name="Základní text 21" style:family="paragraph" style:parent-style-name="Normálny">
      <style:paragraph-properties fo:text-align="justify"/>
      <style:text-properties style:font-name="Arial" fo:hyphenate="false"/>
    </style:style>
    <style:style style:name="Obsah1" style:display-name="Obsah 1" style:family="paragraph" style:next-style-name="Normálny">
      <style:paragraph-properties fo:margin-top="0.0416in">
        <style:tab-stops>
          <style:tab-stop style:type="right" style:leader-style="solid" style:leader-text="_" style:position="6.8909in"/>
        </style:tab-stops>
      </style:paragraph-properties>
      <style:text-properties style:font-name="Arial" style:font-name-asian="Arial" fo:font-size="2pt" style:font-size-asian="2pt" fo:language="cs" fo:country="CZ" style:language-asian="ar" style:country-asian="S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>
      <style:text-properties style:font-name="Arial" fo:language="cs" fo:country="CZ" style:language-asian="ar" style:country-asian="SA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>
      <style:text-properties style:language-asian="ar" style:country-asian="SA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PätaChar" style:display-name="Päta Char" style:family="text">
      <style:text-properties style:font-name="Arial" fo:language="cs" fo:country="CZ" style:language-asian="ar" style:country-asian="SA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fo:font-size="8pt" style:font-size-asian="8pt" style:font-size-complex="8pt" style:language-asian="ar" style:country-asian="SA"/>
    </style:style>
    <style:style style:name="Popis" style:display-name="Popis" style:family="paragraph" style:parent-style-name="Normálny" style:next-style-name="Normálny">
      <style:paragraph-properties fo:text-align="justify"/>
      <style:text-properties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style:language-asian="sk" style:country-asian="SK" fo:hyphenate="false"/>
    </style:style>
    <style:style style:name="apple-converted-space" style:display-name="apple-converted-space" style:family="text"/>
    <style:style style:name="Char" style:display-name="Char" style:family="paragraph" style:parent-style-name="Normálny">
      <style:text-properties fo:font-size="12pt" style:font-size-asian="12pt" style:font-size-complex="12pt" fo:language="pl" fo:country="PL" style:language-asian="pl" style:country-asian="PL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language-asian="ar" style:country-asian="SA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1LVL1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0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23in" fo:page-height="8.2673in" style:print-orientation="landscape" fo:margin-top="0.5in" fo:margin-left="0.3618in" fo:margin-bottom="0.456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259in"/>
      </style:footer-style>
    </style:page-layout>
    <style:style style:name="TableColumn3" style:family="table-column">
      <style:table-column-properties style:column-width="2.6611in" style:use-optimal-column-width="false"/>
    </style:style>
    <style:style style:name="TableColumn4" style:family="table-column">
      <style:table-column-properties style:column-width="6.5055in" style:use-optimal-column-width="false"/>
    </style:style>
    <style:style style:name="TableColumn5" style:family="table-column">
      <style:table-column-properties style:column-width="1.7486in" style:use-optimal-column-width="false"/>
    </style:style>
    <style:style style:name="Table2" style:family="table">
      <style:table-properties style:width="10.9152in" fo:margin-left="0in" table:align="left"/>
    </style:style>
    <style:style style:name="TableRow6" style:family="table-row">
      <style:table-row-properties style:min-row-height="0.734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" style:font-name-complex="Arial" style:language-asian="sk" style:country-asian="SK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Číslostrany" style:family="text">
      <style:text-properties style:font-name="Arial" style:font-name-asian="Univers Condensed" style:font-name-complex="Arial" fo:language="cs" fo:country="CZ"/>
    </style:style>
    <style:style style:name="T19" style:parent-style-name="Číslostrany" style:family="text">
      <style:text-properties style:font-name="Arial" style:font-name-asian="Univers Condensed" style:font-name-complex="Arial" fo:language="cs" fo:country="CZ"/>
    </style:style>
    <style:style style:name="T20" style:parent-style-name="Číslostrany" style:family="text">
      <style:text-properties style:font-name="Arial" style:font-name-asian="Univers Condensed" style:font-name-complex="Arial" fo:language="cs" fo:country="CZ"/>
    </style:style>
    <style:style style:name="P21" style:parent-style-name="Hlavička" style:family="paragraph">
      <style:text-properties style:font-name="Georgia" fo:font-size="1pt" style:font-size-asian="1pt" style:font-size-complex="1pt"/>
    </style:style>
    <style:style style:name="P22" style:parent-style-name="Hlavička" style:family="paragraph">
      <style:paragraph-properties fo:text-align="center"/>
    </style:style>
    <style:style style:name="P23" style:parent-style-name="Päta" style:family="paragraph">
      <style:paragraph-properties fo:text-align="center"/>
    </style:style>
    <style:style style:name="T24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25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26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27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28" style:parent-style-name="Päta" style:family="paragraph">
      <style:text-properties style:font-name-asian="Arial" style:font-name-complex="Arial" fo:font-size="8pt" style:font-size-asian="8pt" style:font-size-complex="8pt" fo:language="sk" fo:country="SK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ázok 1963209173" text:anchor-type="as-char" svg:x="0in" svg:y="0in" svg:width="1.39232in" svg:height="0.5659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Úrad pre dohľad nad zdravotnou starostlivosťou</text:p>
              <text:p text:style-name="P12">Žellova 2, 829 24 Bratislava</text:p>
              <text:p text:style-name="P13"/>
              <text:h text:style-name="P14" text:outline-level="1">Zoznam<text:s/>vykonaných<text:s/>prehliadok mŕtvych tiel - vzor<text:s/></text:h>
            </table:table-cell>
            <table:table-cell table:style-name="TableCell15">
              <text:p text:style-name="Normálny"><text:span text:style-name="T16">Strana</text:span><text:span text:style-name="T17"><text:s text:c="5"/></text:span><text:span text:style-name="T18"><text:page-number text:fixed="false">1</text:page-number></text:span><text:span text:style-name="T19"><text:s/>/</text:span><text:span text:style-name="T20"><text:page-count>1</text:page-count></text:span></text:p>
            </table:table-cell>
          </table:table-row>
        </table:table>
        <text:p text:style-name="P21"/>
        <text:p text:style-name="P22"/>
      </style:header>
      <style:footer>
        <text:p text:style-name="P23"><text:span text:style-name="T24">Strana<text:s/></text:span><text:span text:style-name="T25"><text:page-number text:fixed="false">2</text:page-number></text:span><text:span text:style-name="T26"><text:s/>z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subject/>
    <meta:initial-creator>j.skoupý</meta:initial-creator>
    <dc:creator>Kováčiková Erika</dc:creator>
    <meta:creation-date>2025-06-30T11:48:00Z</meta:creation-date>
    <dc:date>2025-06-30T11:48:00Z</dc:date>
    <meta:print-date>2025-04-16T11:52:00Z</meta:print-date>
    <meta:template xlink:href="Normal" xlink:type="simple"/>
    <meta:editing-cycles>2</meta:editing-cycles>
    <meta:editing-duration>PT60S</meta:editing-duration>
    <meta:user-defined meta:name="MSIP_Label_ff0ecaa3-8ad3-44ec-acfa-c02f3b8d78ce_Enabled">true</meta:user-defined>
    <meta:user-defined meta:name="MSIP_Label_ff0ecaa3-8ad3-44ec-acfa-c02f3b8d78ce_SetDate">2022-10-06T13:01:29Z</meta:user-defined>
    <meta:user-defined meta:name="MSIP_Label_ff0ecaa3-8ad3-44ec-acfa-c02f3b8d78ce_Method">Standard</meta:user-defined>
    <meta:user-defined meta:name="MSIP_Label_ff0ecaa3-8ad3-44ec-acfa-c02f3b8d78ce_Name">Interne</meta:user-defined>
    <meta:user-defined meta:name="MSIP_Label_ff0ecaa3-8ad3-44ec-acfa-c02f3b8d78ce_SiteId">3d6493cb-d0a1-4908-817e-bcedeee9c695</meta:user-defined>
    <meta:user-defined meta:name="MSIP_Label_ff0ecaa3-8ad3-44ec-acfa-c02f3b8d78ce_ActionId">799f4276-5b0d-4d7c-b2c7-fa1c70802bc3</meta:user-defined>
    <meta:user-defined meta:name="MSIP_Label_ff0ecaa3-8ad3-44ec-acfa-c02f3b8d78ce_ContentBits">0</meta:user-defined>
    <meta:user-defined meta:name="ContentTypeId">0x010100783A232802BADB4F93E25C07426F32DC</meta:user-defined>
    <meta:document-statistic meta:page-count="1" meta:paragraph-count="1" meta:word-count="73" meta:character-count="489" meta:row-count="3" meta:non-whitespace-character-count="417"/>
  </office:meta>
</office:document-meta>
</file>