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2pt" style:font-size-asian="12pt"/>
    </style:style>
    <style:style style:name="P4" style:parent-style-name="Normálny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/>
    </style:style>
    <style:style style:name="P5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 fo:margin-top="0.1666in">
        <style:tab-stops>
          <style:tab-stop style:type="left" style:position="3.875in"/>
        </style:tab-stops>
      </style:paragraph-properties>
    </style:style>
    <style:style style:name="T8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T9" style:parent-style-name="Predvolenépísmoodseku" style:family="text">
      <style:text-properties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-complex="Arial" style:font-style-complex="italic" fo:font-size="11pt" style:font-size-asian="11pt" style:font-size-complex="11pt"/>
    </style:style>
    <style:style style:name="P12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1pt" style:font-size-asian="11pt" style:font-size-complex="11pt"/>
    </style:style>
    <style:style style:name="P13" style:parent-style-name="Normálny" style:family="paragraph">
      <style:paragraph-properties fo:text-align="justify" fo:margin-top="0.0833in">
        <style:tab-stops>
          <style:tab-stop style:type="left" style:position="3.875in"/>
        </style:tab-stops>
      </style:paragraph-properties>
      <style:text-properties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1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 fo:margin-top="0.1666in"/>
      <style:text-properties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 fo:margin-top="0.1666in"/>
      <style:text-properties style:font-name-complex="Arial" fo:font-size="11pt" style:font-size-asian="11pt" style:font-size-complex="11pt"/>
    </style:style>
    <style:style style:name="P2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2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2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2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3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weight="bold" style:font-weight-asian="bold" fo:font-size="11pt" style:font-size-asian="11pt" style:font-size-complex="11pt"/>
    </style:style>
    <style:style style:name="P3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3.937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3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3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3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Arial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-complex="Arial" fo:font-weight="bold" style:font-weight-asian="bold" fo:font-size="9pt" style:font-size-asian="9pt" style:font-size-complex="9pt"/>
    </style:style>
    <style:style style:name="P39" style:parent-style-name="Normálny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-complex="Arial" fo:font-size="9pt" style:font-size-asian="9pt" style:font-size-complex="9pt"/>
    </style:style>
    <style:style style:name="P40" style:parent-style-name="Normálny" style:family="paragraph">
      <style:paragraph-properties fo:text-align="justify" fo:margin-top="0.0833in"/>
      <style:text-properties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Vyúčtovanie prehliadok mŕtvych tiel</text:p>
      <text:p text:style-name="P4">pre fyzické osoby, ktoré nie sú zaregistrované ako platitelia DPH</text:p>
      <text:p text:style-name="P5"/>
      <text:p text:style-name="P6">Vyúčtovanie prehliadok mŕtvych tiel za obdobie:<text:s/>....................., číslo vyúčtovania.............. v okrese:............................</text:p>
      <text:p text:style-name="P7"><text:span text:style-name="T8">Rozpis č.: <text:s text:c="32"/>na mesiac:</text:span><text:span text:style-name="T9"><text:s text:c="2"/></text:span><text:span text:style-name="T10"><text:tab/><text:s text:c="26"/>z</text:span><text:span text:style-name="T11">o dňa:</text:span></text:p>
      <text:p text:style-name="P12"/>
      <text:p text:style-name="P13">Meno a priezvisko prehliadajúceho lekára:<text:s/></text:p>
      <text:p text:style-name="P14">Bydlisko:<text:s/></text:p>
      <text:p text:style-name="P15">Číslo účtu - IBAN:<text:s text:c="2"/></text:p>
      <text:p text:style-name="P16">Počet vykonaných prehliadok:<text:s/></text:p>
      <text:p text:style-name="P17">- v zdravotníckom zariadení:</text:p>
      <text:p text:style-name="P18"><text:s text:c="5"/>jedn. cena 10 eur <text:s/>x <text:s/>počet prehliadok ..................... = celková suma: .................................... eur</text:p>
      <text:p text:style-name="P19"><text:s/>- mimo zdravotníckeho zariadenia:</text:p>
      <text:p text:style-name="P20"><text:s text:c="5"/>jedn. cena 40 eur <text:s/>x <text:s/>počet prehliadok ..................... = celková suma: .................................... eur<text:s/></text:p>
      <text:p text:style-name="P21">- prepravné na vlastné náklady:<text:s/></text:p>
      <text:p text:style-name="P22">suma 12 eur (do 10 km, vrátane) x počet prepráv.................. = celková suma: ........................... eur</text:p>
      <text:p text:style-name="P23">suma 18 eur (od 10 do<text:s/>30 km, vrátane) x počet prepráv ................. = celková suma: ................. eur</text:p>
      <text:p text:style-name="P24">suma 45 eur (nad 30 km) x počet prepráv ............................. = celková suma: ..... <text:s text:c="2"/>................... eur</text:p>
      <text:p text:style-name="P25"/>
      <text:p text:style-name="P26"/>
      <text:p text:style-name="P27"/>
      <text:p text:style-name="P28">Celkom k úhrade: <text:s/>........................................... eur</text:p>
      <text:p text:style-name="P29"/>
      <text:p text:style-name="P30"/>
      <text:p text:style-name="P31"/>
      <text:p text:style-name="P32"/>
      <text:p text:style-name="P33">Miesto a dátum:<text:s/><text:tab/>Podpis prehliadajúceho lekára*:</text:p>
      <text:p text:style-name="P34"/>
      <text:p text:style-name="P35"/>
      <text:p text:style-name="P36"/>
      <text:p text:style-name="P37"/>
      <text:p text:style-name="P38">Prílohy:</text:p>
      <text:p text:style-name="P39">Zoznam prehliadok mŕtvych tiel</text:p>
      <text:p text:style-name="P40"/>
      <text:p text:style-name="P41"/>
      <text:p text:style-name="P42"><text:span text:style-name="T43">Nepoužívať pečiat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>
        <style:tab-stops>
          <style:tab-stop style:type="left" style:position="0.7875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weight="bold" style:font-weight-asian="bold" fo:font-style="italic" style:font-style-asian="italic" style:font-style-complex="italic" style:font-size-complex="10pt" fo:hyphenate="false"/>
    </style:style>
    <style:style style:name="Normálny" style:display-name="Normálny" style:family="paragraph">
      <style:text-properties style:font-name="Arial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Priloha-oznacenie" style:display-name="DEF Priloha - oznacenie" style:family="paragraph" style:parent-style-name="Normálny" style:next-style-name="Normálny">
      <style:paragraph-properties fo:text-align="end">
        <style:tab-stops>
          <style:tab-stop style:type="right" style:position="6.693in"/>
        </style:tab-stops>
      </style:paragraph-properties>
      <style:text-properties style:font-name-complex="Arial" fo:font-weight="bold" style:font-weight-asian="bold" style:font-weight-complex="bold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WW8Num1z0" style:display-name="WW8Num1z0" style:family="text">
      <style:text-properties fo:text-transform="uppercase" style:text-line-through-type="none" text:display="true" style:use-window-font-color="true" style:text-position="0% 100%" fo:font-size="12pt" style:font-size-asian="12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style:font-size-complex="10pt" fo:hyphenate="false"/>
    </style:style>
    <style:style style:name="TextkomentáraChar" style:display-name="Text komentára Char" style:family="text">
      <style:text-properties style:font-name="Arial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Arial"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ízia" style:display-name="Revízia" style:family="paragraph">
      <style:text-properties style:font-name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104in"/>
      </style:footer-style>
    </style:page-layout>
    <style:style style:name="P2" style:parent-style-name="Normálny" style:family="paragraph">
      <style:paragraph-properties fo:text-align="justify"/>
      <style:text-properties style:font-name-complex="Arial" fo:font-size="9pt" style:font-size-asian="9pt" style:font-size-complex="9pt"/>
    </style:style>
    <style:style style:name="P3" style:parent-style-name="Normálny" style:family="paragraph">
      <style:paragraph-properties fo:text-align="justify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/>
        <text:p text:style-name="P3"><text:s text:c="10"/><text:s text:c="14"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A Z AUDITU</dc:title>
    <dc:subject/>
    <meta:initial-creator>tomasova</meta:initial-creator>
    <dc:creator>Kováčiková Erika</dc:creator>
    <meta:creation-date>2022-05-10T05:36:00Z</meta:creation-date>
    <dc:date>2022-05-10T05:36:00Z</dc:date>
    <meta:print-date>2022-04-28T09:3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6" meta:character-count="1312" meta:row-count="9" meta:non-whitespace-character-count="1118"/>
  </office:meta>
</office:document-meta>
</file>