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1" style:family="table">
      <style:table-properties style:width="11.1in" fo:margin-left="0in" table:align="left"/>
    </style:style>
    <style:style style:name="TableRow20" style:family="table-row">
      <style:table-row-properties style:min-row-height="0.221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min-row-height="0.2187in" style:use-optimal-row-height="false" fo:keep-together="always"/>
    </style:style>
    <style:style style:name="P36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7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8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0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oznam prehliadok mŕtvych tiel vykonaných za príslušný kalendárny mesiac</text:p>
      <text:p text:style-name="P7"/>
      <text:p text:style-name="P8">Obchodné meno/titul, meno, priezvisko:<text:s text:c="2"/></text:p>
      <text:p text:style-name="P9">Sídlo/adresa:</text:p>
      <text:p text:style-name="P10">IČO:<text:tab/>DIČ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Por. číslo</text:p>
          </table:table-cell>
          <table:table-cell table:style-name="TableCell23" table:number-rows-spanned="2">
            <text:p text:style-name="P24">Meno a priezvisko mŕtveho</text:p>
          </table:table-cell>
          <table:table-cell table:style-name="TableCell25" table:number-rows-spanned="2">
            <text:p text:style-name="P26">Dátum narodenia mŕtveho</text:p>
          </table:table-cell>
          <table:table-cell table:style-name="TableCell27" table:number-rows-spanned="2">
            <text:p text:style-name="P28">Dátum, čas, miesto vykonania<text:s/>prehliadky</text:p>
          </table:table-cell>
          <table:table-cell table:style-name="TableCell29" table:number-rows-spanned="2">
            <text:p text:style-name="P30">Meno a priezvisko prehliadajúceho<text:s/>lekára</text:p>
          </table:table-cell>
          <table:table-cell table:style-name="TableCell31" table:number-rows-spanned="2">
            <text:p text:style-name="P32">Dátum narodenia prehliadajúceho lekára</text:p>
          </table:table-cell>
          <table:table-cell table:style-name="TableCell33" table:number-columns-spanned="2">
            <text:p text:style-name="P34">Doprava<text:s/>k miestu prehliadky mŕtveho<text:s/>tela a späť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Počet km na vlastné náklady</text:p>
          </table:table-cell>
          <table:table-cell table:style-name="TableCell44">
            <text:p text:style-name="P45">Dopravná služba (názov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álny"><text:span text:style-name="T284"><text:line-break/></text:span><text:span text:style-name="T285">Priemerná vzdialenosť k jednej prehliadke a späť za mesiac..........</text:span><text:span text:style-name="T286">.......... je................km.</text:span><text:span text:style-name="T287"><text:line-break/></text:span><text:span text:style-name="T288">Čestne prehlasujem, že uvedené údaje sú pravdivé.<text:s/></text:span><text:span text:style-name="T289"><text:line-break/></text:span><text:span text:style-name="T290"><text:line-break/></text:span><text:span text:style-name="T291">V _________________ dňa _________________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s text:c="3"/></text:span><text:span text:style-name="T297"><text:tab/></text:span><text:span text:style-name="T298">Podpis a peči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1666in" fo:margin-bottom="0.0416in"/>
      <style:text-properties style:font-name="Arial" fo:font-weight="bold" style:font-weight-asian="bold" fo:text-transform="uppercase" style:letter-kerning="true" fo:font-size="12pt" style:font-size-asian="12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833in"/>
      <style:text-properties style:font-name="Arial"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/>
      <style:text-properties style:font-name="Arial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style:font-name="Arial" fo:font-size="11pt" style:font-size-asian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 fo:margin-top="0.0416in"/>
      <style:text-properties style:font-name="Arial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8Num2z0" style:display-name="WW8Num2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tarSymbol"/>
    </style:style>
    <style:style style:name="WW8Num5z0" style:display-name="WW8Num5z0" style:family="text">
      <style:text-properties style:font-name="Star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tarSymbol"/>
    </style:style>
    <style:style style:name="WW8Num9z0" style:display-name="WW8Num9z0" style:family="text">
      <style:text-properties style:font-name="StarSymbol"/>
    </style:style>
    <style:style style:name="WW8Num11z0" style:display-name="WW8Num11z0" style:family="text">
      <style:text-properties style:font-name="Symbol"/>
    </style:style>
    <style:style style:name="Predvolenépísmoodseku1" style:display-name="Predvolené písmo odseku1" style:family="text"/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Normal" style:display-name="Normal" style:family="paragraph" style:parent-style-name="Normálny">
      <style:paragraph-properties fo:line-height="95%"/>
      <style:text-properties fo:hyphenate="false"/>
    </style:style>
    <style:style style:name="Základnítext21" style:display-name="Základní text 21" style:family="paragraph" style:parent-style-name="Normálny">
      <style:paragraph-properties fo:text-align="justify"/>
      <style:text-properties style:font-name="Arial" fo:hyphenate="false"/>
    </style:style>
    <style:style style:name="Obsah1" style:display-name="Obsah 1" style:family="paragraph" style:next-style-name="Normálny">
      <style:paragraph-properties fo:margin-top="0.0416in">
        <style:tab-stops>
          <style:tab-stop style:type="right" style:leader-style="solid" style:leader-text="_" style:position="6.8909in"/>
        </style:tab-stops>
      </style:paragraph-properties>
      <style:text-properties style:font-name="Arial" style:font-name-asian="Arial" fo:font-size="2pt" style:font-size-asian="2pt" fo:language="cs" fo:country="CZ" style:language-asian="ar" style:country-asian="S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>
      <style:text-properties style:font-name="Arial" fo:language="cs" fo:country="CZ" style:language-asian="ar" style:country-asian="SA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ar" style:country-asian="SA"/>
    </style:style>
    <style:style style:name="Silný" style:display-name="Silný" style:family="text">
      <style:text-properties fo:font-weight="bold" style:font-weight-asian="bold" style:font-weight-complex="bold"/>
    </style:style>
    <style:style style:name="PätaChar" style:display-name="Päta Char" style:family="text">
      <style:text-properties style:font-name="Arial" fo:language="cs" fo:country="CZ" style:language-asian="ar" style:country-asian="SA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fo:font-size="8pt" style:font-size-asian="8pt" style:font-size-complex="8pt" style:language-asian="ar" style:country-asian="SA"/>
    </style:style>
    <style:style style:name="Popis" style:display-name="Popis" style:family="paragraph" style:parent-style-name="Normálny" style:next-style-name="Normálny">
      <style:paragraph-properties fo:text-align="justify"/>
      <style:text-properties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Char" style:display-name=" Char" style:family="paragraph" style:parent-style-name="Normálny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1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3618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Päta" style:family="paragraph">
      <style:text-properties style:font-name="Times New Roman" fo:language="sk" fo:country="SK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Times New Roman" fo:language="sk" fo:country="SK"/>
    </style:style>
    <style:style style:name="T5" style:parent-style-name="Predvolenépísmoodseku" style:family="text">
      <style:text-properties style:font-name="Times New Roman" fo:language="sk" fo:country="SK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/text:p>
        <text:p text:style-name="P3"><text:span text:style-name="T4"><text:tab/></text:span><text:span text:style-name="T5"><text:tab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.skoupý</meta:initial-creator>
    <dc:creator>Kováčiková Erika</dc:creator>
    <meta:creation-date>2021-09-22T11:34:00Z</meta:creation-date>
    <dc:date>2021-09-22T11:34:00Z</dc:date>
    <meta:print-date>2021-09-21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