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4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5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6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7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9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0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1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2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3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4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5" style:parent-style-name="Normálny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16" style:parent-style-name="Normálny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17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8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 fo:margin-top="0.1666in">
        <style:tab-stops>
          <style:tab-stop style:type="left" style:position="3.875in"/>
        </style:tab-stops>
      </style:paragraph-properties>
    </style:style>
    <style:style style:name="T21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T22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T23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T24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T25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T26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T27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T28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T29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T30" style:parent-style-name="Predvolenépísmoodseku" style:family="text">
      <style:text-properties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P38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4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 fo:margin-top="0.1666in"/>
      <style:text-properties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 fo:margin-top="0.1666in"/>
      <style:text-properties style:font-name-complex="Arial" fo:font-size="11pt" style:font-size-asian="11pt" style:font-size-complex="11pt"/>
    </style:style>
    <style:style style:name="P5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5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5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5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1pt" style:font-size-asian="11pt" style:font-size-complex="11pt"/>
    </style:style>
    <style:style style:name="P5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1pt" style:font-size-asian="11pt" style:font-size-complex="11pt"/>
    </style:style>
    <style:style style:name="P5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1pt" style:font-size-asian="11pt" style:font-size-complex="11pt"/>
    </style:style>
    <style:style style:name="P5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1pt" style:font-size-asian="11pt" style:font-size-complex="11pt"/>
    </style:style>
    <style:style style:name="P5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937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6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6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6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6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6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66" style:parent-style-name="Normálny" style:family="paragraph">
      <style:paragraph-properties fo:text-align="justify"/>
      <style:text-properties style:font-name-complex="Arial" fo:font-weight="bold" style:font-weight-asian="bold" fo:font-size="9pt" style:font-size-asian="9pt" style:font-size-complex="9pt"/>
    </style:style>
    <style:style style:name="P67" style:parent-style-name="Normálny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-complex="Arial" fo:font-size="9pt" style:font-size-asian="9pt" style:font-size-complex="9pt"/>
    </style:style>
    <style:style style:name="P68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Vyúčtovanie<text:s/>prehliadok mŕtvych<text:s/>tiel</text:p>
      <text:p text:style-name="P16">pre fyzické osoby, ktoré nie sú<text:s/>zaregistrované ako<text:s/>platitelia<text:s/>DPH</text:p>
      <text:p text:style-name="P17"/>
      <text:p text:style-name="P18"/>
      <text:p text:style-name="P19">Vyúčtovanie prehliadok mŕtvych tiel za obdobie: .....................,<text:s/>číslo vyúčtovania..............<text:s/>v okrese:............................</text:p>
      <text:p text:style-name="P20"><text:span text:style-name="T21">Rozpis<text:s/></text:span><text:span text:style-name="T22">č.</text:span><text:span text:style-name="T23">: <text:s text:c="14"/></text:span><text:span text:style-name="T24"><text:s text:c="2"/></text:span><text:span text:style-name="T25"><text:s text:c="13"/></text:span><text:span text:style-name="T26"><text:s/></text:span><text:span text:style-name="T27"><text:s text:c="2"/></text:span><text:span text:style-name="T28">na mesiac</text:span><text:span text:style-name="T29">:</text:span><text:span text:style-name="T30"><text:s text:c="2"/></text:span><text:span text:style-name="T31"><text:tab/></text:span><text:span text:style-name="T32"><text:s text:c="17"/></text:span><text:span text:style-name="T33"><text:s/></text:span><text:span text:style-name="T34"><text:s text:c="7"/></text:span><text:span text:style-name="T35"><text:s/></text:span><text:span text:style-name="T36">z</text:span><text:span text:style-name="T37">o dňa:</text:span></text:p>
      <text:p text:style-name="P38"/>
      <text:p text:style-name="P39">Meno a priezvisko<text:s/>prehliadajúceho lekára:<text:s/></text:p>
      <text:p text:style-name="P40">Bydlisko:<text:s/></text:p>
      <text:p text:style-name="P41">Číslo účtu<text:s/>- IBAN: <text:s/></text:p>
      <text:p text:style-name="P42">Počet vykonaných<text:s/>prehliadok:<text:s/></text:p>
      <text:p text:style-name="P43">- v zdravotníckom zariadení:</text:p>
      <text:p text:style-name="P44"><text:s text:c="5"/>jedn. cena<text:s/>10<text:s/>eur<text:s/><text:s/>x <text:s/>počet prehliadok<text:s/>..................... = celková suma: .................................... eur</text:p>
      <text:p text:style-name="P45"><text:s/>- mimo zdravotníckeho zariadenia:</text:p>
      <text:p text:style-name="P46"><text:s text:c="5"/>jedn. cena<text:s/>40<text:s/>eur<text:s/><text:s/>x <text:s/>počet prehliadok ..................... = celková suma: .................................... eur<text:s/></text:p>
      <text:p text:style-name="P47">- prepravné na vlastné náklady:<text:s/></text:p>
      <text:p text:style-name="P48">suma 10 eur (do 10 km, vrátane) x počet prepráv.................. = celková suma: ........................... eur</text:p>
      <text:p text:style-name="P49">suma 15 eur (od 10<text:s/>do 30 km, vrátane) x počet prepráv ................. = celková suma: ................. eur</text:p>
      <text:p text:style-name="P50">suma 30 eur (nad 30 km) x počet prepráv ............................. = celková suma: .....<text:s text:c="3"/>................... eur</text:p>
      <text:p text:style-name="P51"/>
      <text:p text:style-name="P52"/>
      <text:p text:style-name="P53"/>
      <text:p text:style-name="P54">Celkom k úhrade: <text:s/>........................................... eur</text:p>
      <text:p text:style-name="P55"/>
      <text:p text:style-name="P56"/>
      <text:p text:style-name="P57"/>
      <text:p text:style-name="P58"/>
      <text:p text:style-name="P59">Miesto a dátum:<text:s/><text:tab/>Podpis prehliadajúceho<text:s/>lekára*:</text:p>
      <text:p text:style-name="P60"/>
      <text:p text:style-name="P61"/>
      <text:p text:style-name="P62"/>
      <text:p text:style-name="P63"/>
      <text:p text:style-name="P64"/>
      <text:p text:style-name="P65"/>
      <text:p text:style-name="P66">Prílohy:</text:p>
      <text:p text:style-name="P67">Zoznam prehliadok mŕtvych tiel</text:p>
      <text:p text:style-name="P68"/>
      <text:p text:style-name="P69"/>
      <text:p text:style-name="P70"/>
      <text:p text:style-name="P71"/>
      <text:p text:style-name="P72"><text:span text:style-name="T73">Nepoužívať pečiat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>
        <style:tab-stops>
          <style:tab-stop style:type="left" style:position="0.7875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weight="bold" style:font-weight-asian="bold" fo:font-style="italic" style:font-style-asian="italic" style:font-style-complex="italic" style:font-size-complex="10pt" fo:hyphenate="false"/>
    </style:style>
    <style:style style:name="Normálny" style:display-name="Normálny" style:family="paragraph">
      <style:text-properties style:font-name="Arial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Priloha-oznacenie" style:display-name="DEF Priloha - oznacenie" style:family="paragraph" style:parent-style-name="Normálny" style:next-style-name="Normálny">
      <style:paragraph-properties fo:text-align="end">
        <style:tab-stops>
          <style:tab-stop style:type="right" style:position="6.693in"/>
        </style:tab-stops>
      </style:paragraph-properties>
      <style:text-properties style:font-name-complex="Arial" fo:font-weight="bold" style:font-weight-asian="bold" style:font-weight-complex="bold" style:language-asian="cs" style:country-asian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WW8Num1z0" style:display-name="WW8Num1z0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style:font-size-complex="10pt" fo:hyphenate="false"/>
    </style:style>
    <style:style style:name="TextkomentáraChar" style:display-name="Text komentára Char" style:family="text">
      <style:text-properties style:font-name="Arial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Arial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104in"/>
      </style:footer-style>
    </style:page-layout>
    <style:style style:name="P2" style:parent-style-name="Normálny" style:family="paragraph">
      <style:paragraph-properties fo:text-align="justify"/>
      <style:text-properties style:font-name-complex="Arial" fo:font-size="9pt" style:font-size-asian="9pt" style:font-size-complex="9pt"/>
    </style:style>
    <style:style style:name="P3" style:parent-style-name="Normálny" style:family="paragraph">
      <style:paragraph-properties fo:text-align="justify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 text:c="24"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A Z AUDITU</dc:title>
    <dc:subject/>
    <meta:initial-creator>tomasova</meta:initial-creator>
    <dc:creator>Kováčiková Erika</dc:creator>
    <meta:creation-date>2021-08-10T09:01:00Z</meta:creation-date>
    <dc:date>2021-08-10T09:01:00Z</dc:date>
    <meta:print-date>2019-12-19T12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